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Estilo_20_oficial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3faf74" officeooo:paragraph-rsid="003e75c1" style:text-blinking="false" fo:background-color="transparent" style:font-size-asian="10.5pt" style:font-weight-asian="bold" style:font-name-complex="verdana2" style:font-size-complex="12pt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style:font-name="Verdana" fo:font-size="11pt" fo:font-weight="normal" officeooo:rsid="003faf74" officeooo:paragraph-rsid="003e75c1" style:font-size-asian="11pt" style:font-weight-asian="normal" style:font-size-complex="11pt" style:font-weight-complex="normal"/>
    </style:style>
    <style:style style:name="P11" style:family="paragraph" style:parent-style-name="Estilo_20_oficial">
      <style:paragraph-properties fo:line-height="150%" fo:text-align="justify" style:justify-single-word="false"/>
      <style:text-properties style:font-name="Verdana" fo:font-size="11pt" fo:font-weight="normal" officeooo:rsid="003faf74" officeooo:paragraph-rsid="00458f2d" style:font-size-asian="11pt" style:font-weight-asian="normal" style:font-size-complex="11pt" style:font-weight-complex="normal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" fo:font-size="11pt" fo:font-weight="normal" officeooo:rsid="003f81bc" officeooo:paragraph-rsid="003f81bc" style:font-size-asian="9.60000038146973pt" style:font-weight-asian="normal" style:font-size-complex="11pt" style:font-weight-complex="normal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" fo:font-size="11pt" fo:font-weight="bold" officeooo:rsid="003f81bc" officeooo:paragraph-rsid="003f81bc" style:font-size-asian="9.60000038146973pt" style:font-weight-asian="bold" style:font-size-complex="11pt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style:font-name="Verdana" fo:font-size="11pt" fo:font-weight="bold" officeooo:rsid="0047500f" officeooo:paragraph-rsid="0047500f" style:font-size-asian="9.60000038146973pt" style:font-weight-asian="bold" style:font-size-complex="11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" fo:font-size="11pt" fo:font-weight="bold" officeooo:rsid="004be746" officeooo:paragraph-rsid="004be746" style:font-size-asian="9.60000038146973pt" style:font-weight-asian="bold" style:font-size-complex="11pt" style:font-weight-complex="bold"/>
    </style:style>
    <style:style style:name="P16" style:family="paragraph" style:parent-style-name="Estilo_20_oficial">
      <style:paragraph-properties fo:line-height="150%" fo:text-align="center" style:justify-single-word="false"/>
      <style:text-properties style:font-name="Verdana" fo:font-size="12pt" fo:font-weight="bold" officeooo:rsid="003f81bc" officeooo:paragraph-rsid="003f81bc" style:font-size-asian="10.5pt" style:font-weight-asian="bold" style:font-size-complex="12pt" style:font-weight-complex="bold"/>
    </style:style>
    <style:style style:name="P17" style:family="paragraph" style:parent-style-name="Estilo_20_oficial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rsid="004f2111" officeooo:paragraph-rsid="003e75c1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officeooo:rsid="003f0b82" style:font-weight-asian="bold" style:font-weight-complex="bold"/>
    </style:style>
    <style:style style:name="T4" style:family="text">
      <style:text-properties fo:font-weight="bold" officeooo:rsid="00452034" style:font-weight-asian="bold" style:font-weight-complex="bold"/>
    </style:style>
    <style:style style:name="T5" style:family="text">
      <style:text-properties fo:font-weight="bold" officeooo:rsid="00458f2d" style:font-weight-asian="bold" style:font-weight-complex="bold"/>
    </style:style>
    <style:style style:name="T6" style:family="text">
      <style:text-properties fo:font-weight="bold" officeooo:rsid="004dea1d" style:font-weight-asian="bold" style:font-weight-complex="bold"/>
    </style:style>
    <style:style style:name="T7" style:family="text">
      <style:text-properties officeooo:rsid="004f2111"/>
    </style:style>
    <style:style style:name="T8" style:family="text">
      <style:text-properties officeooo:rsid="003f0b8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13627" style:font-weight-asian="normal" style:font-weight-complex="normal"/>
    </style:style>
    <style:style style:name="T11" style:family="text">
      <style:text-properties fo:font-weight="normal" officeooo:rsid="004330fa" style:font-weight-asian="normal" style:font-weight-complex="normal"/>
    </style:style>
    <style:style style:name="T12" style:family="text">
      <style:text-properties fo:font-weight="normal" officeooo:rsid="00436cd8" style:font-weight-asian="normal" style:font-weight-complex="normal"/>
    </style:style>
    <style:style style:name="T13" style:family="text">
      <style:text-properties fo:font-weight="normal" officeooo:rsid="0044ccd2" style:font-weight-asian="normal" style:font-weight-complex="normal"/>
    </style:style>
    <style:style style:name="T14" style:family="text">
      <style:text-properties officeooo:rsid="0044ccd2"/>
    </style:style>
    <style:style style:name="T15" style:family="text">
      <style:text-properties officeooo:rsid="00452034"/>
    </style:style>
    <style:style style:name="T16" style:family="text">
      <style:text-properties officeooo:rsid="00458f2d"/>
    </style:style>
    <style:style style:name="T17" style:family="text">
      <style:text-properties fo:color="#000000" style:font-name="verdana" fo:language="es" fo:country="ES" style:text-underline-style="none" officeooo:rsid="00472ea6" style:font-name-asian="verdana1" style:font-name-complex="verdana1"/>
    </style:style>
    <style:style style:name="T18" style:family="text">
      <style:text-properties fo:color="#000000" style:font-name="verdana" fo:language="es" fo:country="ES" style:text-underline-style="none" officeooo:rsid="00458f2d" style:font-name-asian="verdana1" style:font-name-complex="verdana1"/>
    </style:style>
    <style:style style:name="T19" style:family="text">
      <style:text-properties officeooo:rsid="004beca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1">La Comisión de Cultura y Medios de Comunicación Social ha considerado el proyecto de ley <text:span text:style-name="T6">N°</text:span> <text:span text:style-name="T3">40117 CD-UCR-FPCS </text:span><text:span text:style-name="T8">de la diputada Senn, por el cual se declara Patrimonio Cultural e Histórico Provincial al denominado “Puente Mihura”, sito sobre el río Salado en jurisdicción de la ciudad de Esperanza capital del departamento Las Colonias, primer conexión vial entre ésta y la ciudad de Santa Fe</text:span>; y por <text:span text:style-name="T15">tratarse de materia afín, se ha dispuesto su tratamiento conjunto con el proyecto de ley</text:span><text:span text:style-name="T4"> </text:span><text:span text:style-name="T6">Nº 40965</text:span><text:span text:style-name="T4"> SEN-</text:span><text:span text:style-name="T5">42132-JL</text:span><text:span text:style-name="T16">, del senador Pirola, venido en revisión por</text:span><text:span text:style-name="T17"> el cual se declara Patrimonio Cultural e Histórico Provincial a los restos del denominado Puente Mihura, sobre el río Salado, construido en 1866 en jurisdicción del distrito Esperanza en el departamento Las Colonias; </text:span><text:span text:style-name="T18">y por <text:s/></text:span>las razones expuestas en los fundamentos y las que podrá dar el miembro informante, esta Comisión aconseja la aprobación <text:s/><text:span text:style-name="T7">del siguiente con modificaciones:</text:span></text:p>
      <text:p text:style-name="P16"/>
      <text:p text:style-name="P16">LA LEGISLATURA DE LA PROVINCIA DE SANTA FE</text:p>
      <text:p text:style-name="P16">SANCIONA CON FUERZA DE</text:p>
      <text:p text:style-name="P16">LEY:</text:p>
      <text:p text:style-name="P13">ARTÍCULO 1 – <text:span text:style-name="T9">Declárase Patrimonio Cultural e Histórico Provincial al denominado Puente Mihura, sito sobre el río Salado en jurisdicción de la ciudad de Esperanza, capital del departamento Las Colonias, primer conexión vial entre ésta y la ciudad de Santa Fe.</text:span></text:p>
      <text:p text:style-name="P12"/>
      <text:p text:style-name="P13">ARTÍCULO 2 – <text:span text:style-name="T10">Autorizase</text:span><text:span text:style-name="T9"> al Poder Ejecutivo a realizar todas las erogaciones pertinente a los fines de la preservación y puesta en valor del bien </text:span><text:span text:style-name="T11">Cultural </text:span><text:span text:style-name="T12">e </text:span><text:span text:style-name="T13">Histórico</text:span><text:span text:style-name="T12"> </text:span><text:span text:style-name="T9">Puente Mihura.</text:span></text:p>
      <text:p text:style-name="P12"/>
      <text:p text:style-name="P13">ARTÍCULO 3 – <text:span text:style-name="T9">Comuníquese al Poder Ejecutivo.</text:span></text:p>
      <text:p text:style-name="P12"/>
      <text:p text:style-name="P13">Sala de la Comisión en Zoom, <text:span text:style-name="T14">11</text:span> de <text:span text:style-name="T14">noviembre</text:span> de 2020.</text:p>
      <text:p text:style-name="P15">FIRMANTES: <text:span text:style-name="T19">OLIVERA – DI STEFANO – BALAGUÉ – CIANCIO – SOLA – GHIONE.</text:span></text:p>
      <text:p text:style-name="P14"/>
      <text:p text:style-name="P10"/>
      <text:p text:style-name="P10"><text:soft-page-break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1T15:57:14.723000000</dc:date>
    <meta:print-date>2020-10-20T18:28:00.993195764</meta:print-date>
    <meta:editing-cycles>99</meta:editing-cycles>
    <meta:editing-duration>PT4H20M15S</meta:editing-duration>
    <meta:generator>LibreOffice/6.3.4.2$Linux_X86_64 LibreOffice_project/30$Build-2</meta:generator>
    <meta:document-statistic meta:table-count="1" meta:image-count="2" meta:object-count="0" meta:page-count="2" meta:paragraph-count="15" meta:word-count="306" meta:character-count="1933" meta:non-whitespace-character-count="1625"/>
  </office:meta>
</office:document-meta>
</file>